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bf52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6bf52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T12" style:family="text">
      <style:text-properties fo:font-weight="normal" officeooo:rsid="0016bf52" style:font-weight-asian="normal" style:font-weight-complex="normal"/>
    </style:style>
    <style:style style:name="T13" style:family="text">
      <style:text-properties officeooo:rsid="0016bf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<text:span text:style-name="T13">Minuta de </text:span>Comunicación <text:span text:style-name="T3">N°</text:span><text:span text:style-name="T2"> </text:span><text:span text:style-name="T4">38068 CD </text:span><text:span text:style-name="T12">y </text:span><text:span text:style-name="T4">Nº 38012 CD</text:span>, cuyo texto a continuación se transcribe:</text:p>
      <text:p text:style-name="P4"/>
      <text:p text:style-name="P4"/>
      <text:p text:style-name="P10"><text:span text:style-name="T9">“La Cámara de Diputados de la Provincia vería con agrado que el Poder Ejecutivo, por intermedio del organismo que corresponda, disponga de espacios públicos y privados de refugio para personas en situación de calle para que también puedan cumplir con la cuarentena general dictada por el Poder Ejecutivo Nacional ante la pandemia del coronavirus, y de este modo salvaguardar su salud y la de los demás.</text:span><text:span text:style-name="T10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7T12:06:53.816848593</dc:date>
    <meta:print-date>2016-08-24T11:15:00</meta:print-date>
    <meta:editing-cycles>51</meta:editing-cycles>
    <meta:editing-duration>PT1H13M18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9" meta:character-count="906" meta:non-whitespace-character-count="759"/>
  </office:meta>
</office:document-meta>
</file>